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overkapping en een speelhuisje, St. Josephstraat 2, 5986BK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ei 2024 een aanvraag omgevingsvergunning ontvangen voor het plaatsen van een overkapping en een speelhuisje op locatie St. Josephstraat 2, 5986BK Beringe. De aanvraag is geregistreerd onder zaaknummer Z2024-00001963.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165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5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5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63</meta:user-defined>
    <meta:user-defined meta:name="DCTERMS.abstract">Betreft: Aanvraag op locatie St. Josephstraat 2, 5986BK Berin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plaatsen van een overkapping en een speelhuisje, St. Josephstraat 2, 5986BK Beringe</meta:user-defined>
    <meta:user-defined meta:name="DCTERMS.W3CDTF/DCTERMS.available">2024-05-29</meta:user-defined>
    <meta:user-defined meta:name="DCTERMS.W3CDTF/OVERHEIDop.jaargang">2024</meta:user-defined>
    <meta:user-defined meta:name="OVERHEIDop.publicationIssue">231653</meta:user-defined>
    <meta:user-defined meta:name="OVERHEIDop.GmbID/DC.identifier">gmb-2024-231653</meta:user-defined>
    <meta:user-defined meta:name="OVERHEIDop.versieInformatie"/>
  </office:meta>
</office:document-meta>
</file>