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op de locatie Tolweg 33 te Heemskerk, ingekomen 28 december 2023, zaaknummer ODIJ-Z-23-134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16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woning op de locatie Tolweg 33 te Heemskerk, ingekomen 28 december 2023, zaaknummer ODIJ-Z-23-134727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65</meta:user-defined>
    <meta:user-defined meta:name="OVERHEIDop.GmbID/DC.identifier">gmb-2024-23165</meta:user-defined>
    <meta:user-defined meta:name="OVERHEIDop.versieInformatie"/>
  </office:meta>
</office:document-meta>
</file>