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oor het realiseren van een woning en oprichten   overkapping, Haeren 6, 6367 VP Voer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de gemeente Voerendaal maken bekend dat op 30 april 2024 de omgevingsvergunning (dossiernummer Z2023-00000187) is verleend. Deze vergunning is tot stand gekomen met de uitgebreide voorbereidingsprocedure.</text:span>
          </text:p>
            <text:p text:style-name="common-al">De gemeente Voerendaal geeft hiermee toestemming voor het realiseren van een woning in een voormalige remise en het oprichten van een overkapping op de locatie Haeren 6, 6367 VP Voerendaal. Het betreft de volgende activiteit(en):</text:p>
            <text:p text:style-name="common-al">· het bouwen van een bouwwerk</text:p>
            <text:p text:style-name="common-al">· veranderen van een monument</text:p>
            <text:p text:style-name="common-al">· handelen in strijd met de ruimtelijke regels</text:p>
            <text:p text:style-name="common-al"/>
            <text:p text:style-name="common-al">
            <text:span text:style-name="nadrukvet">Waarom dit bericht?</text:span>
          </text:p>
            <text:p text:style-name="common-al">Een omgevingsvergunning wordt aangevraagd om toestemming te krijgen om iets te bouwen, verbouwen, slopen of aan te leggen of te gebruiken. Met dit bericht laat de gemeente Voerendaal u weten dat er misschien iets verandert in uw omgeving. U kunt nu reageren als u het hier niet mee eens bent door beroep in te stellen.</text:p>
            <text:p text:style-name="common-al">
            <text:span text:style-name="nadrukvet">Inzage</text:span>
          </text:p>
            <text:p text:style-name="common-al">Het besluit ligt met ingang van de dag na bekendmaking gedurende 6 weken (29 mei 2024 t/m 10 juli 2024) tijdens openingstijden ter inzage bij het Klantcontactcentrum van de gemeente Voerendaal, Raadshuisplein 1. U kunt de stukken ook inzien via de website <text:a xlink:href="https://eur02.safelinks.protection.outlook.com/?url=http%3A%2F%2Fwww.ruimtelijkeplannen.nl%2F&amp;data=05%7C02%7Crhan05%40onlinewerken.mail.onmicrosoft.com%7Ce8097e7a965240bb186d08dc7b39280a%7C55e16d9b61394971ba2ad017ef15849c%7C0%7C0%7C638520732618931350%7CUnknown%7CTWFpbGZsb3d8eyJWIjoiMC4wLjAwMDAiLCJQIjoiV2luMzIiLCJBTiI6Ik1haWwiLCJXVCI6Mn0%3D%7C0%7C%7C%7C&amp;sdata=WzPGdyv09OD2GtHlhbOkxRsfXVtzPcSEizStUAI31Qo%3D&amp;reserved=0" xlink:type="simple">www.ruimtelijkeplannen.nl</text:a> en <text:a xlink:href="https://eur02.safelinks.protection.outlook.com/?url=https%3A%2F%2Fomgevingswet.overheid.nl%2Fregels-op-de-kaart%2F&amp;data=05%7C02%7Crhan05%40onlinewerken.mail.onmicrosoft.com%7Ce8097e7a965240bb186d08dc7b39280a%7C55e16d9b61394971ba2ad017ef15849c%7C0%7C0%7C638520732618942515%7CUnknown%7CTWFpbGZsb3d8eyJWIjoiMC4wLjAwMDAiLCJQIjoiV2luMzIiLCJBTiI6Ik1haWwiLCJXVCI6Mn0%3D%7C0%7C%7C%7C&amp;sdata=OymZ%2Fcb4ldg%2BJZkyimZjzKunnMnXQu3g0nrAmkoPQjM%3D&amp;reserved=0" xlink:type="simple">https://omgevingswet.overheid.nl/regels-op-de-kaart/</text:a>.</text:p>
            <text:p text:style-name="common-al">Het plan heeft het volgende identificatienummer: NL.IMRO.0986.OVHaeren6-VG01.</text:p>
            <text:p text:style-name="common-al">
            <text:span text:style-name="nadrukvet">Beroep</text:span>
          </text:p>
            <text:p text:style-name="common-al">U kunt, op basis van de Algemene Wet bestuursrecht, binnen zes weken na de dag waarop de omgevingsvergunning bekend is gemaakt, schriftelijk beroep aantekenen bij de rechtbank Limburg, Postbus 950, 6040 AZ Roermond.</text:p>
            <text:p text:style-name="common-al">Het beroepschrift dient te worden ondertekend en dient tenminste de volgende gegevens te bevatten:</text:p>
            <text:p text:style-name="common-al">·        naam en adres van de indiener;</text:p>
            <text:p text:style-name="common-al">·        de dagtekening;</text:p>
            <text:p text:style-name="common-al">·        een omschrijving van het besluit waartegen het beroep is gericht;</text:p>
            <text:p text:style-name="common-al">·        de gronden voor het beroep.</text:p>
            <text:p text:style-name="common-al">Zo mogelijk dient een afschrift van het besluit waartegen het beroep zich richt, te worden bijgevoegd.</text:p>
            <text:p text:style-name="common-al">Uw brief omtrent het instellen van beroep stuurt u dus naar:</text:p>
            <text:p text:style-name="common-al">Rechtbank Limburg</text:p>
            <text:p text:style-name="common-al">t.a.v. Sector bestuursrecht</text:p>
            <text:p text:style-name="common-al">Postbus 950, 6040 AZ Roermond</text:p>
            <text:p text:style-name="common-al">
            <text:span text:style-name="nadrukvet">Voorlopige voorziening</text:span>
          </text:p>
            <text:p text:style-name="last-al">Tevens kan de indiener van het beroepschrift bij de voorzieningenrechter van de rechtbank verzoeken een voorziening te treffen, indien onverwijlde spoed, gelet op de betrokken belangen, dat vereist. U kunt ook digitaal beroep instellen bij genoemde rechtbank via <text:a xlink:href="https://eur02.safelinks.protection.outlook.com/?url=http%3A%2F%2Floket.rechtspraak.nl%2Fbestuursrecht&amp;data=05%7C02%7Crhan05%40onlinewerken.mail.onmicrosoft.com%7Ce8097e7a965240bb186d08dc7b39280a%7C55e16d9b61394971ba2ad017ef15849c%7C0%7C0%7C638520732618949257%7CUnknown%7CTWFpbGZsb3d8eyJWIjoiMC4wLjAwMDAiLCJQIjoiV2luMzIiLCJBTiI6Ik1haWwiLCJXVCI6Mn0%3D%7C0%7C%7C%7C&amp;sdata=LK6siCBDurZ5lNx9EsDtxMsJZf4EF4Hhxb8F8zyLU2M%3D&amp;reserved=0"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31647</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647</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647</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187</meta:user-defined>
    <meta:user-defined meta:name="DCTERMS.abstract">Betreft: Beschikking op aanvraag op locatie Haeren 6, 6367VP Voerendaal</meta:user-defined>
    <dc:language>nl</dc:language>
    <meta:user-defined meta:name="OVERHEIDop.locatietype/OVERHEIDop.gebiedsmarkering">Punt</meta:user-defined>
    <meta:user-defined meta:name="DC.title">Besluit omgevingsvergunning voor het realiseren van een woning en oprichten   overkapping, Haeren 6, 6367 VP Voerendaal</meta:user-defined>
    <meta:user-defined meta:name="DCTERMS.W3CDTF/DCTERMS.available">2024-05-29</meta:user-defined>
    <meta:user-defined meta:name="DCTERMS.W3CDTF/OVERHEIDop.jaargang">2024</meta:user-defined>
    <meta:user-defined meta:name="OVERHEIDop.publicationIssue">231647</meta:user-defined>
    <meta:user-defined meta:name="OVERHEIDop.GmbID/DC.identifier">gmb-2024-231647</meta:user-defined>
    <meta:user-defined meta:name="OVERHEIDop.versieInformatie"/>
  </office:meta>
</office:document-meta>
</file>