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het verharden van een gedeelte van de Vosmansweg en het kappen van een Zomereik, Vosmanweg 7434PZ Lette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03-04-2024</text:span>
          </text:p>
            <text:p text:style-name="common-al">
            <text:span text:style-name="nadrukvet">Locatie:</text:span> Vosmanweg 7434PZ Lettele</text:p>
            <text:p text:style-name="common-al">
            <text:span text:style-name="nadrukvet">Zaakomschrijving:</text:span> het verharden van een gedeelte van de Vosmansweg en het kappen van een Zomereik</text:p>
            <text:p text:style-name="common-al">
            <text:span text:style-name="nadrukvet">Zaaknummer:</text:span> Z2024-00002883</text:p>
            <text:p text:style-name="common-al">
            <text:span text:style-name="nadrukvet">Activiteiten:</text:span> DSO-activiteiten</text:p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gemeente@deventer.nl" xlink:type="simple">gemeente@deventer.nl</text:a>. Wilt u hierbij het zaaknummer Z2024-0000288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31645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645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645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meta:user-defined meta:name="OVERHEIDop.referentienummer">Z2024-00002883</meta:user-defined>
    <meta:user-defined meta:name="DCTERMS.abstract">het verharden van een gedeelte van de Vosmansweg en het kappen van een Zomerei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omgevingsvergunning, het verharden van een gedeelte van de Vosmansweg en het kappen van een Zomereik, Vosmanweg 7434PZ Lettele</meta:user-defined>
    <meta:user-defined meta:name="DCTERMS.W3CDTF/DCTERMS.available">2024-05-29</meta:user-defined>
    <meta:user-defined meta:name="DCTERMS.W3CDTF/OVERHEIDop.jaargang">2024</meta:user-defined>
    <meta:user-defined meta:name="OVERHEIDop.publicationIssue">231645</meta:user-defined>
    <meta:user-defined meta:name="OVERHEIDop.GmbID/DC.identifier">gmb-2024-231645</meta:user-defined>
    <meta:user-defined meta:name="OVERHEIDop.versieInformatie"/>
  </office:meta>
</office:document-meta>
</file>