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pv-panelen aan Bosbadlaan 4 3744K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pv-panelen aan Bosbadlaan 4 3744KD Baarn. Kenmerk 917012 en datum verlengingsbesluit 27-05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63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012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plaatsen van pv-panelen aan Bosbadlaan 4 3744KD Baa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39</meta:user-defined>
    <meta:user-defined meta:name="OVERHEIDop.GmbID/DC.identifier">gmb-2024-231639</meta:user-defined>
    <meta:user-defined meta:name="OVERHEIDop.versieInformatie"/>
  </office:meta>
</office:document-meta>
</file>