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kader Bovenwijkse Voorzieningen Eersel-W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Burgemeester en wethouders van Eersel maken bekend dat de gemeenteraad van Eersel in zijn vergadering van 16 april 2024 het Beleidskader Bovenwijkse Voorzieningen Eersel-West heeft vastgesteld<text:span text:style-name="nadrukvet">.</text:span></text:p>
            <text:p text:style-name="al"/>
            <text:p text:style-name="al">Het Beleidskader Bovenwijkse Voorzieningen Eersel-West treedt in werking met ingang van de dag na deze bekendmaking.</text:p>
            <text:p text:style-name="al"/>
            <text:p text:style-name="al">Ten aanzien van het besluit tot vaststelling van genoemd Beleidskader is geen bezwaar of beroep mogelijk.</text:p>
            <text:p text:style-name="al"/>
            <text:p text:style-name="al">Eersel, 30 mei 2024 </text:p>
            <text:p text:style-name="al">Burgemeester en wethouders van Eersel</text:p>
            <text:p text:style-name="al"/>
            <text:p text:style-name="al">
            <text:span text:style-name="nadrukcur">Bijgevoegd zijn:</text:span>
          </text:p>
            <text:p text:style-name="al">Raadsvoorstel R23.095 (inclusief vaststellingsbesluit)</text:p>
            <text:p text:style-name="al">Ontwerp beleidskader bovenwijkse voorzieningen Eersel-West inclusief bijlagen, 23.2618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16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Beleidskader Bovenwijkse Voorzieningen Eersel-West</meta:user-defined>
    <meta:user-defined meta:name="DCTERMS.W3CDTF/DCTERMS.available">2024-05-30</meta:user-defined>
    <meta:user-defined meta:name="OVERHEIDop.externeBijlage">Raadsvoorstel inclusief vaststellingsbesluit|exb-2024-21090</meta:user-defined>
    <meta:user-defined meta:name="OVERHEIDop.externeBijlage">Ontwerp beleidskader inclusief bijlagen|exb-2024-21091</meta:user-defined>
    <meta:user-defined meta:name="OVERHEIDop.externeBijlage">Ontwerp beleidskader inclusief bijlagen|exb-2024-21092</meta:user-defined>
    <meta:user-defined meta:name="DCTERMS.W3CDTF/OVERHEIDop.jaargang">2024</meta:user-defined>
    <meta:user-defined meta:name="OVERHEIDop.publicationIssue">231637</meta:user-defined>
    <meta:user-defined meta:name="OVERHEIDop.GmbID/DC.identifier">gmb-2024-231637</meta:user-defined>
    <meta:user-defined meta:name="OVERHEIDop.versieInformatie"/>
  </office:meta>
</office:document-meta>
</file>