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isoleren van daken van 37 woningen - De Veenen en MAD Bakkerstraat te Zevenhuizen</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Westerkwartier een aanvraag ontvangen voor het </text:p>
            <text:p text:style-name="common-al">na-isoleren van daken van 37 woningen op locaties De Veenen 1 t/m 12, 14, 16, 18, MAD Bakkerstraat 17 t/m 32, 34, 36, 38, 40, 42 en 44 te Zevenhuizen, Verzoeklocatie 2024052301483. De aanvraag is geregistreerd onder zaaknummer 2024006469. De aanvraag betreft:</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6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69</meta:user-defined>
    <dc:language>nl</dc:language>
    <meta:user-defined meta:name="OVERHEIDop.locatietype/OVERHEIDop.gebiedsmarkering">Vlak</meta:user-defined>
    <meta:user-defined meta:name="DC.title">Ontvangst aanvraag: Omgevingsvergunning (regulier) voor het na-isoleren van daken van 37 woningen - De Veenen en MAD Bakkerstraat te Zevenhuizen</meta:user-defined>
    <meta:user-defined meta:name="DCTERMS.W3CDTF/DCTERMS.available">2024-05-29</meta:user-defined>
    <meta:user-defined meta:name="DCTERMS.W3CDTF/OVERHEIDop.jaargang">2024</meta:user-defined>
    <meta:user-defined meta:name="OVERHEIDop.publicationIssue">231634</meta:user-defined>
    <meta:user-defined meta:name="OVERHEIDop.GmbID/DC.identifier">gmb-2024-231634</meta:user-defined>
    <meta:user-defined meta:name="OVERHEIDop.versieInformatie"/>
  </office:meta>
</office:document-meta>
</file>