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er Buiten Spaarne 74, 74A en 74B 74 2012AB Haarlem, 0392-2024-0066344, het kappen van een boom i.v.m. slechte conditie, ontvangen op 15-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63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3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3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66344</meta:user-defined>
    <meta:user-defined meta:name="DCTERMS.abstract">het kappen van een boom i.v.m.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uider Buiten Spaarne 74, 74A en 74B 74 2012AB Haarlem, 0392-2024-0066344, het kappen van een boom i.v.m. slechte conditie, ontvangen op 15-05-2024</meta:user-defined>
    <meta:user-defined meta:name="DCTERMS.W3CDTF/DCTERMS.available">2024-05-29</meta:user-defined>
    <meta:user-defined meta:name="DCTERMS.W3CDTF/OVERHEIDop.jaargang">2024</meta:user-defined>
    <meta:user-defined meta:name="OVERHEIDop.publicationIssue">231630</meta:user-defined>
    <meta:user-defined meta:name="OVERHEIDop.GmbID/DC.identifier">gmb-2024-231630</meta:user-defined>
    <meta:user-defined meta:name="OVERHEIDop.versieInformatie"/>
  </office:meta>
</office:document-meta>
</file>