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woning op de locatie A W Grootestraat 5 te Heemskerk, ingekomen 29 december 2023, zaaknummer ODIJ-Z-24-134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16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realisatie woning op de locatie A W Grootestraat 5 te Heemskerk, ingekomen 29 december 2023, zaaknummer ODIJ-Z-24-134849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63</meta:user-defined>
    <meta:user-defined meta:name="OVERHEIDop.GmbID/DC.identifier">gmb-2024-23163</meta:user-defined>
    <meta:user-defined meta:name="OVERHEIDop.versieInformatie"/>
  </office:meta>
</office:document-meta>
</file>