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bedrijfshal en wijziging functie , Napoleonsweg 6, 6085NT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mei 2024 een aanvraag omgevingsvergunning hebben ontvangen voor het Realiseren van een bedrijfshal en wijziging functie op locatie Napoleonsweg 6, 6085NT Horn.</text:p>
            <text:p text:style-name="common-al">De aanvraag is geregistreerd onder zaaknummer Z2024-00000671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162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2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2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7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bedrijfshal en wijziging functie , Napoleonsweg 6, 6085NT Horn</meta:user-defined>
    <meta:user-defined meta:name="DCTERMS.W3CDTF/DCTERMS.available">2024-05-29</meta:user-defined>
    <meta:user-defined meta:name="DCTERMS.W3CDTF/OVERHEIDop.jaargang">2024</meta:user-defined>
    <meta:user-defined meta:name="OVERHEIDop.publicationIssue">231628</meta:user-defined>
    <meta:user-defined meta:name="OVERHEIDop.GmbID/DC.identifier">gmb-2024-231628</meta:user-defined>
    <meta:user-defined meta:name="OVERHEIDop.versieInformatie"/>
  </office:meta>
</office:document-meta>
</file>