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3 beukenaan Gelriaweg 2, 8161RK Epe (9717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3 beuken aan Gelriaweg 2, 8161RK Epe.Datum besluit:  24-05-2024Zaaknummer:  971746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31618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61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61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9791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Verleende omgevingsvergunning voor het kappen van 3 beukenaan Gelriaweg 2, 8161RK Epe (971746)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618</meta:user-defined>
    <meta:user-defined meta:name="OVERHEIDop.GmbID/DC.identifier">gmb-2024-231618</meta:user-defined>
    <meta:user-defined meta:name="OVERHEIDop.versieInformatie"/>
  </office:meta>
</office:document-meta>
</file>