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aar voren vergroten van garage en daarin een thuiswerkplek creëren aan Johannes Vermeerlaan 50, 3741 P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5-2024 een aanvraag voor een omgevingsvergunning ontvangen. De vergunning is aangevraagd voor het naar voren vergroten van garage en daarin een thuiswerkplek creëren aan Johannes Vermeerlaan 50, 3741 P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61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696</meta:user-defined>
    <meta:user-defined meta:name="DCTERMS.abstract">het naar voren vergroten van garage en daarin een thuiswerkplek creë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naar voren vergroten van garage en daarin een thuiswerkplek creëren aan Johannes Vermeerlaan 50, 3741 PR Baa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16</meta:user-defined>
    <meta:user-defined meta:name="OVERHEIDop.GmbID/DC.identifier">gmb-2024-231616</meta:user-defined>
    <meta:user-defined meta:name="OVERHEIDop.versieInformatie"/>
  </office:meta>
</office:document-meta>
</file>