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beschikking het vergroten van twee woonhuizen d.m.v. uitbouw op de garages, Boekelosestraat 308, 7548 AW Enschede, Boekelosestraat 306, 7548 AW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WEST</text:p>
            <text:p text:style-name="last-al">
            <text:span text:style-name="nadrukvet">Boekelosestraat 308</text:span> (0153Z2024010400020): het vergroten van twee woonhuizen d.m.v. uitbouw op de garages (verleend d.d. 27 mei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31612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1612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1612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4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Bestuur | Organisatie en beleid</meta:user-defined>
    <meta:user-defined meta:name="OVERHEIDop.Rubriek/DC.type">andere vergunning</meta:user-defined>
    <meta:user-defined meta:name="OVERHEIDop.referentienummer">0153Z2024010400020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fhandeling beschikking het vergroten van twee woonhuizen d.m.v. uitbouw op de garages, Boekelosestraat 308, 7548 AW Enschede, Boekelosestraat 306, 7548 AW Enschede</meta:user-defined>
    <meta:user-defined meta:name="DCTERMS.W3CDTF/DCTERMS.available">2024-06-05</meta:user-defined>
    <meta:user-defined meta:name="DCTERMS.W3CDTF/OVERHEIDop.jaargang">2024</meta:user-defined>
    <meta:user-defined meta:name="OVERHEIDop.publicationIssue">231612</meta:user-defined>
    <meta:user-defined meta:name="OVERHEIDop.GmbID/DC.identifier">gmb-2024-231612</meta:user-defined>
    <meta:user-defined meta:name="OVERHEIDop.versieInformatie"/>
  </office:meta>
</office:document-meta>
</file>