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Langezw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4 heeft de gemeente een melding ontvangen voor activiteiten waarvoor geen vergunningplicht geldt op de locatie Langezwaag . De melding is geregistreerd onder zaaknummer Z2024-00002616. De melding betreft:</text:p>
            <text:p text:style-name="common-al">Avond4daagse 18, 19, 20 en 21 juni 2024  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3160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0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0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61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Langezwaa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606</meta:user-defined>
    <meta:user-defined meta:name="OVERHEIDop.GmbID/DC.identifier">gmb-2024-231606</meta:user-defined>
    <meta:user-defined meta:name="OVERHEIDop.versieInformatie"/>
  </office:meta>
</office:document-meta>
</file>