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14 nieuwbouwwoningen verdeeld in 7 hofjeswoningen en 7 rijtjeswoningen en buitenbergingen aan Glipperweg/Patrijzenla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realiseren van 14 nieuwbouwwoningen verdeeld in 7 hofjeswoningen en 7 rijtjeswoningen en buitenbergingen aan Glipperweg/Patrijzenlaan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 jul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159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9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9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mgevingsvergunning verleend voor het realiseren van 14 nieuwbouwwoningen verdeeld in 7 hofjeswoningen en 7 rijtjeswoningen en buitenbergingen aan Glipperweg/Patrijzenlaan</meta:user-defined>
    <meta:user-defined meta:name="DCTERMS.W3CDTF/DCTERMS.available">2024-05-29</meta:user-defined>
    <meta:user-defined meta:name="DCTERMS.W3CDTF/OVERHEIDop.jaargang">2024</meta:user-defined>
    <meta:user-defined meta:name="OVERHEIDop.publicationIssue">231596</meta:user-defined>
    <meta:user-defined meta:name="OVERHEIDop.GmbID/DC.identifier">gmb-2024-231596</meta:user-defined>
    <meta:user-defined meta:name="OVERHEIDop.versieInformatie"/>
  </office:meta>
</office:document-meta>
</file>