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een dak aan Slotlaan 6 3749AA Lage Vuursche</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bouwen van een dak aan Slotlaan 6 3749AA Lage Vuursche. Kenmerk 912942 en datum besluit 27-05-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159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9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9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2942</meta:user-defined>
    <meta:user-defined meta:name="DCTERMS.abstract">het verbouwen van een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verbouwen van een dak aan Slotlaan 6 3749AA Lage Vuursche</meta:user-defined>
    <meta:user-defined meta:name="DCTERMS.W3CDTF/DCTERMS.available">2024-05-29</meta:user-defined>
    <meta:user-defined meta:name="DCTERMS.W3CDTF/OVERHEIDop.jaargang">2024</meta:user-defined>
    <meta:user-defined meta:name="OVERHEIDop.publicationIssue">231595</meta:user-defined>
    <meta:user-defined meta:name="OVERHEIDop.GmbID/DC.identifier">gmb-2024-231595</meta:user-defined>
    <meta:user-defined meta:name="OVERHEIDop.versieInformatie"/>
  </office:meta>
</office:document-meta>
</file>