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uiwerk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Kruiwerk 20, 8044WB (woonfunctie)</text:p>
            <text:p text:style-name="common-al">Verzenddatum besluit: 27 mei 2024</text:p>
            <text:p text:style-name="common-al">Kenmerk besluit: 44478-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58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8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8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Kruiwerk 20</meta:user-defined>
    <meta:user-defined meta:name="DCTERMS.W3CDTF/DCTERMS.available">2024-05-29</meta:user-defined>
    <meta:user-defined meta:name="DCTERMS.W3CDTF/OVERHEIDop.jaargang">2024</meta:user-defined>
    <meta:user-defined meta:name="OVERHEIDop.externeBijlage">Bijlage bij huisnummerbesluit 44478-2024|exb-2024-21085</meta:user-defined>
    <meta:user-defined meta:name="OVERHEIDop.publicationIssue">231589</meta:user-defined>
    <meta:user-defined meta:name="OVERHEIDop.GmbID/DC.identifier">gmb-2024-231589</meta:user-defined>
    <meta:user-defined meta:name="OVERHEIDop.versieInformatie"/>
  </office:meta>
</office:document-meta>
</file>