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het bouwen van 40 tuinhuisjes / bergingen,  Bouwactiviteit (omgevingsplan), Gageldijk 86A, 3566MG Utrecht, GU-Z2024-0011051</text:p>
      <text:section text:name="zakelijke-mededeling_id1-3-2" text:style-name="zakelijke-mededeling">
        <text:section text:name="zakelijke-mededeling-tekst_id1-3-2-1" text:style-name="zakelijke-mededeling-tekst">
          <text:section text:name="tekst_id1-3-2-1-1" text:style-name="tekst">
            <text:p text:style-name="common-al">Op 13 mei hebben wij deze aanvraag gepubliceerd, maar was er een deel van de toelichting weggevallen. Bij deze herstellen we dat. Excuses voor de ontstane verwarring.</text:p>
            <text:p text:style-name="common-al">GU-Z2024-0011051</text:p>
            <text:p text:style-name="common-al">Toelichting: het bouwen van 40 <text:span text:style-name="nadrukvet">tuinhuisjes / bergingen, Bouwactiviteit (omgevingsplan)</text:span></text:p>
            <text:p text:style-name="common-al">Datum ontvangst aanvraag: 3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158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8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8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1051</meta:user-defined>
    <meta:user-defined meta:name="DCTERMS.abstract">Aanvraag omgevingsvergunning, het bouwen van 40 tuinhuisjes / bergingen,  Bouwactiviteit (omgevingsplan), Gageldijk 86A, 3566MG Utrecht, GU-Z2024-0011051</meta:user-defined>
    <dc:language>nl</dc:language>
    <meta:user-defined meta:name="OVERHEIDop.locatietype/OVERHEIDop.gebiedsmarkering">Punt</meta:user-defined>
    <meta:user-defined meta:name="OVERHEIDop.locatietype/OVERHEIDop.gebiedsmarkering">Vlak</meta:user-defined>
    <meta:user-defined meta:name="DC.title">RECTIFICATIE Aanvraag omgevingsvergunning, het bouwen van 40 tuinhuisjes / bergingen,  Bouwactiviteit (omgevingsplan), Gageldijk 86A, 3566MG Utrecht, GU-Z2024-0011051</meta:user-defined>
    <meta:user-defined meta:name="OVERHEIDop.datumEindeReactietermijn">2024-06-28</meta:user-defined>
    <meta:user-defined meta:name="OVERHEIDop.terinzageleggingBG">https://jeleefomgeving.nl/inzien/002220647/5510e499-1bfd-11ef-a336-0050560122a3</meta:user-defined>
    <meta:user-defined meta:name="DCTERMS.W3CDTF/DCTERMS.available">2024-05-29</meta:user-defined>
    <meta:user-defined meta:name="DCTERMS.W3CDTF/OVERHEIDop.jaargang">2024</meta:user-defined>
    <meta:user-defined meta:name="OVERHEIDop.publicationIssue">231587</meta:user-defined>
    <meta:user-defined meta:name="OVERHEIDop.GmbID/DC.identifier">gmb-2024-231587</meta:user-defined>
    <meta:user-defined meta:name="OVERHEIDop.versieInformatie"/>
  </office:meta>
</office:document-meta>
</file>