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objecten voor renovatiewerkzaamheden aan 10 woningen van 28 oktober tot en met 20 december 2024 aan Chrysantenlaa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40196, Chrysantenlaan het plaatsen van objecten voor renovatiewerkzaamheden aan 10 woningen van 28 oktober t/m 20 december 2024.(verzonden 16-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15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0196</meta:user-defined>
    <dc:language>nl</dc:language>
    <meta:user-defined meta:name="OVERHEIDop.locatietype/OVERHEIDop.gebiedsmarkering">Weg</meta:user-defined>
    <meta:user-defined meta:name="DC.title">Toestemming voor het plaatsen van objecten voor renovatiewerkzaamheden aan 10 woningen van 28 oktober tot en met 20 december 2024 aan Chrysantenlaan te De Kwakel</meta:user-defined>
    <meta:user-defined meta:name="DCTERMS.W3CDTF/DCTERMS.available">2024-05-29</meta:user-defined>
    <meta:user-defined meta:name="DCTERMS.W3CDTF/OVERHEIDop.jaargang">2024</meta:user-defined>
    <meta:user-defined meta:name="OVERHEIDop.publicationIssue">231586</meta:user-defined>
    <meta:user-defined meta:name="OVERHEIDop.GmbID/DC.identifier">gmb-2024-231586</meta:user-defined>
    <meta:user-defined meta:name="OVERHEIDop.versieInformatie"/>
  </office:meta>
</office:document-meta>
</file>