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26, 1871 EL Schoorl, het wijzigen van het dak, verzenddatum 27 mei 2024 (Z2024-00001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57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8</meta:user-defined>
    <meta:user-defined meta:name="DCTERMS.abstract">Heereweg 126, 1871 EL Schoorl, het wijzigen van het dak, verzenddatum 27 mei 2024 (Z2024-0000188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126, 1871 EL Schoorl, het wijzigen van het dak, verzenddatum 27 mei 2024 (Z2024-00001888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77</meta:user-defined>
    <meta:user-defined meta:name="OVERHEIDop.GmbID/DC.identifier">gmb-2024-231577</meta:user-defined>
    <meta:user-defined meta:name="OVERHEIDop.versieInformatie"/>
  </office:meta>
</office:document-meta>
</file>