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Elsweg 4, 8391KB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een besluit genomen op de aanvraag met zaaknummer Z2024-00002539 voor een APV-vergunning op de locatie Elsweg 4, 8391KB Noordwolde. De vergunning is verleend. Het besluit betreft:</text:p>
            <text:p text:style-name="common-al">exploitatievergunning Kiosk Zwembad De Dobb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jul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157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5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Elsweg 4, 8391KB Noordwol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76</meta:user-defined>
    <meta:user-defined meta:name="OVERHEIDop.GmbID/DC.identifier">gmb-2024-231576</meta:user-defined>
    <meta:user-defined meta:name="OVERHEIDop.versieInformatie"/>
  </office:meta>
</office:document-meta>
</file>