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tot en met 28 mei 2024 tussen Irislaan 52-5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48532, Irislaan tussen 52-54, het plaatsen van een afvalcontainer van 27 t/m 28 mei 2024. (verzonden 13-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5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8532</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afvalcontainer van 27 tot en met 28 mei 2024 tussen Irislaan 52-54 te De Kwakel</meta:user-defined>
    <meta:user-defined meta:name="DCTERMS.W3CDTF/DCTERMS.available">2024-05-29</meta:user-defined>
    <meta:user-defined meta:name="DCTERMS.W3CDTF/OVERHEIDop.jaargang">2024</meta:user-defined>
    <meta:user-defined meta:name="OVERHEIDop.publicationIssue">231575</meta:user-defined>
    <meta:user-defined meta:name="OVERHEIDop.GmbID/DC.identifier">gmb-2024-231575</meta:user-defined>
    <meta:user-defined meta:name="OVERHEIDop.versieInformatie"/>
  </office:meta>
</office:document-meta>
</file>