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0 appartementen aan Plataanlaan 1, 3741 W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12-2023 een aanvraag voor een omgevingsvergunning ontvangen. De vergunning is aangevraagd voor het realiseren van 10 appartementen aan Plataanlaan 1, 3741 W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de vergunning wordt verleend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5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6661</meta:user-defined>
    <meta:user-defined meta:name="DCTERMS.abstract">het realiseren van 10 appartementen</meta:user-defined>
    <dc:language>nl</dc:language>
    <meta:user-defined meta:name="OVERHEIDop.locatietype/OVERHEIDop.gebiedsmarkering">Punt</meta:user-defined>
    <meta:user-defined meta:name="DC.title">Aanvraag vergunning voor het realiseren van 10 appartementen aan Plataanlaan 1, 3741 WE Baar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57</meta:user-defined>
    <meta:user-defined meta:name="OVERHEIDop.GmbID/DC.identifier">gmb-2024-23157</meta:user-defined>
    <meta:user-defined meta:name="OVERHEIDop.versieInformatie"/>
  </office:meta>
</office:document-meta>
</file>