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indestraat Heerlen - HL091700801. Toestemming omgevingsvergunning (buitenplanse omgevingsplanactiviteit): het bidirectioneel maken Koude Bron HLN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676</text:span>
          </text:p>
            <text:p text:style-name="common-al">
            <text:span text:style-name="nadrukvet">Adres : Oude Lindestraat Heerlen - HL091700801</text:span>
          </text:p>
            <text:p text:style-name="common-al">
            <text:span text:style-name="nadrukvet">Activiteit : het bidirectioneel maken Koude Bron HLN02</text:span>
          </text:p>
            <text:p text:style-name="common-al">
            <text:span text:style-name="nadrukvet">Datum besluit : 21 me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idirectioneel maken Koude Bron HLN02.</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5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6</meta:user-defined>
    <meta:user-defined meta:name="DCTERMS.abstract">Betreft: Beschikking op aanvraag op locatie Oude Lindestraat Heerlen - HL091700801</meta:user-defined>
    <dc:language>nl</dc:language>
    <meta:user-defined meta:name="DC.title">Oude Lindestraat Heerlen - HL091700801. Toestemming omgevingsvergunning (buitenplanse omgevingsplanactiviteit): het bidirectioneel maken Koude Bron HLN02</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1080</meta:user-defined>
    <meta:user-defined meta:name="OVERHEIDop.publicationIssue">231563</meta:user-defined>
    <meta:user-defined meta:name="OVERHEIDop.GmbID/DC.identifier">gmb-2024-231563</meta:user-defined>
    <meta:user-defined meta:name="OVERHEIDop.versieInformatie"/>
  </office:meta>
</office:document-meta>
</file>