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die overlast geeft bij omliggende woningen  aan Roosevelt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Delft | het kappen van een boom die overlast geeft bij omliggende woningen  | 26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156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6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6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421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die overlast geeft bij omliggende woningen  aan Rooseveltlaan Delf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562</meta:user-defined>
    <meta:user-defined meta:name="OVERHEIDop.GmbID/DC.identifier">gmb-2024-231562</meta:user-defined>
    <meta:user-defined meta:name="OVERHEIDop.versieInformatie"/>
  </office:meta>
</office:document-meta>
</file>