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4 mei tot en met 19 juli 2024 aan Zevenblad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2159, Zevenblad 16, het plaatsen van een afvalcontainer van 24 mei t/m 19 juli 2024. (ontvangen 21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156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2159</meta:user-defined>
    <dc:language>nl</dc:language>
    <meta:user-defined meta:name="OVERHEIDop.locatietype/OVERHEIDop.gebiedsmarkering">Adres</meta:user-defined>
    <meta:user-defined meta:name="DC.title">Aanvraag vergunning voor het plaatsen van een afvalcontainer van 24 mei tot en met 19 juli 2024 aan Zevenblad 16 te Uitho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61</meta:user-defined>
    <meta:user-defined meta:name="OVERHEIDop.GmbID/DC.identifier">gmb-2024-231561</meta:user-defined>
    <meta:user-defined meta:name="OVERHEIDop.versieInformatie"/>
  </office:meta>
</office:document-meta>
</file>