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vervangen BMI en wijzigen van de brandcompartimentering op de locatie Trompstraat 2   Zandvoort, ingekomen 16 mei 2024, zaaknummer ODIJ-Z-24-141441</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vervangen bmi en wijzigen van de brandcompartimentering op de locatie Trompstraat 2   Zandvoort.</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11 juli 2024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31550</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550</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550</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vervangen BMI en wijzigen van de brandcompartimentering op de locatie Trompstraat 2   Zandvoort, ingekomen 16 mei 2024, zaaknummer ODIJ-Z-24-141441</meta:user-defined>
    <meta:user-defined meta:name="DCTERMS.W3CDTF/DCTERMS.available">2024-05-29</meta:user-defined>
    <meta:user-defined meta:name="DCTERMS.W3CDTF/OVERHEIDop.jaargang">2024</meta:user-defined>
    <meta:user-defined meta:name="OVERHEIDop.publicationIssue">231550</meta:user-defined>
    <meta:user-defined meta:name="OVERHEIDop.GmbID/DC.identifier">gmb-2024-231550</meta:user-defined>
    <meta:user-defined meta:name="OVERHEIDop.versieInformatie"/>
  </office:meta>
</office:document-meta>
</file>