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idzomerfeest, 24 augustus 2024 op de locatie Voorstraat 114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ntvangen voor een evenementen vergunning voor een Midzomerfeest, 24 augustus 2024 op de locatie Voorstraat 114 Lekkerkerk. De aanvraag is geregistreerd onder zaaknummer 193113651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5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51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idzomerfeest, 24 augustus 2024 op de locatie Voorstraat 114 Lekkerker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35</meta:user-defined>
    <meta:user-defined meta:name="OVERHEIDop.GmbID/DC.identifier">gmb-2024-231535</meta:user-defined>
    <meta:user-defined meta:name="OVERHEIDop.versieInformatie"/>
  </office:meta>
</office:document-meta>
</file>