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aatsen van een afvalcontainer van 7 juni tot en met 7 juli 2024 aan Europarei 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1784, Europarei 11, het plaatsen van een afvalcontainer van 7 juni t/m 7 juli 2024. (ontvangen 17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15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1784</meta:user-defined>
    <dc:language>nl</dc:language>
    <meta:user-defined meta:name="OVERHEIDop.locatietype/OVERHEIDop.gebiedsmarkering">Adres</meta:user-defined>
    <meta:user-defined meta:name="DC.title">Aanvraag vergunning voor het laatsen van een afvalcontainer van 7 juni tot en met 7 juli 2024 aan Europarei 11 te Uit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23</meta:user-defined>
    <meta:user-defined meta:name="OVERHEIDop.GmbID/DC.identifier">gmb-2024-231523</meta:user-defined>
    <meta:user-defined meta:name="OVERHEIDop.versieInformatie"/>
  </office:meta>
</office:document-meta>
</file>