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zijde en het verhogen van de bestaande schuur op de locatie Jan van Bergenstraat 57 te Heemskerk, ingekomen 29 december 2023, zaaknummer ODIJ-Z-23-134728</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15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aan de voorzijde en het verhogen van de bestaande schuur op de locatie Jan van Bergenstraat 57 te Heemskerk, ingekomen 29 december 2023, zaaknummer ODIJ-Z-23-134728</meta:user-defined>
    <meta:user-defined meta:name="DCTERMS.W3CDTF/DCTERMS.available">2024-01-12</meta:user-defined>
    <meta:user-defined meta:name="DCTERMS.W3CDTF/OVERHEIDop.jaargang">2024</meta:user-defined>
    <meta:user-defined meta:name="OVERHEIDop.publicationIssue">23152</meta:user-defined>
    <meta:user-defined meta:name="OVERHEIDop.GmbID/DC.identifier">gmb-2024-23152</meta:user-defined>
    <meta:user-defined meta:name="OVERHEIDop.versieInformatie"/>
  </office:meta>
</office:document-meta>
</file>