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Bellinckhofwe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Buitengebied, Bellinckhofweg 10” opgesteld?</text:p>
            <text:p text:style-name="common-al">Het bestemmingsplan is opgezet voor de ontwikkeling van een minicamping met sanitairgebouw en een boerderijwinkel bij het agrarisch bedrijf aan de Bellinckhofweg 10 te Weerselo.</text:p>
            <text:p text:style-name="tussenkopcur">Wilt u meer informatie?</text:p>
            <text:p text:style-name="common-al">Het bestemmingsplan is voor iedereen te bekijken vanaf 7 juni 2024 voor een periode van zes weken. </text:p>
            <text:p text:style-name="common-al"/>
            <text:p text:style-name="common-al">U kunt het 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identificatienummer NL.IMRO.1774.BUIBPBELLINCKHW10-VG01</text:p>
              </text:list-item>
              <text:list-item text:style-override="id1-3-2-1-1-13-3">
                <text:number>•</text:number>
                <text:p text:style-name="al">via de gemeentelijke website <text:a xlink:href="http://www.dinkelland.nl/ruimtelijke-plannen" xlink:type="simple">www.dinkelland.nl/ruimtelijke-plannen</text:a>. </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7 juni 2024 tot 20 juli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common-al">U kunt ook in beroep gaan tegen delen van het bestemmingsplan die zijn gewijzigd bij de vaststelling. Op welke punten het bestemmingsplan is gewijzigd vindt u in het raadsbesluit.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mevr. R. Rietveld  van het organisatieonderdeel Fysieke leefomgevin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51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1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1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BELLINCKHW10-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 bestemmingsplan “Buitengebied, Bellinckhofweg 10”</meta:user-defined>
    <meta:user-defined meta:name="DCTERMS.W3CDTF/DCTERMS.available">2024-06-06</meta:user-defined>
    <meta:user-defined meta:name="DCTERMS.W3CDTF/OVERHEIDop.jaargang">2024</meta:user-defined>
    <meta:user-defined meta:name="OVERHEIDop.publicationIssue">231514</meta:user-defined>
    <meta:user-defined meta:name="OVERHEIDop.GmbID/DC.identifier">gmb-2024-231514</meta:user-defined>
    <meta:user-defined meta:name="OVERHEIDop.versieInformatie"/>
  </office:meta>
</office:document-meta>
</file>