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ntvangen voor een Omgevingsvergunning op de locatie Ingetekende geometrie. De aanvraag is geregistreerd onder zaaknummer Z2024-00002706. De aanvraag betreft:</text:p>
            <text:p text:style-name="common-al">het bouwen van een bedrijfsruimte aan de Zandweegbree kavel 15 te Wolveg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15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706</meta:user-defined>
    <meta:user-defined meta:name="DCTERMS.abstract">OWO</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5-29</meta:user-defined>
    <meta:user-defined meta:name="DCTERMS.W3CDTF/OVERHEIDop.jaargang">2024</meta:user-defined>
    <meta:user-defined meta:name="OVERHEIDop.publicationIssue">231508</meta:user-defined>
    <meta:user-defined meta:name="OVERHEIDop.GmbID/DC.identifier">gmb-2024-231508</meta:user-defined>
    <meta:user-defined meta:name="OVERHEIDop.versieInformatie"/>
  </office:meta>
</office:document-meta>
</file>