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bankjes aan de gevel, Fnidsen 109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109, 1811 NE Alkmaar<text:span text:style-name="nadrukvet">; </text:span>het plaatsen van 2 bankjes aan de gevel</text:p>
            <text:p text:style-name="common-al">
            
          </text:p>
            <text:p text:style-name="common-al">Datum ontvangst: 25-05-2024</text:p>
            <text:p text:style-name="common-al">Zaaknummer: 00007011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5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1102</meta:user-defined>
    <dc:language>nl</dc:language>
    <meta:user-defined meta:name="OVERHEIDop.locatietype/OVERHEIDop.gebiedsmarkering">Vlak</meta:user-defined>
    <meta:user-defined meta:name="DC.title">Omgevingsvergunning aangevraagd: het plaatsen van 2 bankjes aan de gevel, Fnidsen 109, 1811 N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05</meta:user-defined>
    <meta:user-defined meta:name="OVERHEIDop.GmbID/DC.identifier">gmb-2024-231505</meta:user-defined>
    <meta:user-defined meta:name="OVERHEIDop.versieInformatie"/>
  </office:meta>
</office:document-meta>
</file>