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Zwaardenburg 7, 3437RH Nieuwegein, Z2024-000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Zwaardenburg 7, 3437RH Nieuwegein</text:p>
            <text:p text:style-name="common-al"/>
            <text:p text:style-name="common-al">
            <text:span text:style-name="nadrukcur">Ontvangen op: </text:span>25 mei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07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5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Aanvraag op locatie Zwaardenburg 7, 3437RH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Zwaardenburg 7, 3437RH Nieuwegein, Z2024-0000075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03</meta:user-defined>
    <meta:user-defined meta:name="OVERHEIDop.GmbID/DC.identifier">gmb-2024-231503</meta:user-defined>
    <meta:user-defined meta:name="OVERHEIDop.versieInformatie"/>
  </office:meta>
</office:document-meta>
</file>