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Heistraat 18 6028 R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5-2024 een besluit genomen op de aanvraag voor een omgevingsvergunning met zaaknummer <text:span text:style-name="nadrukvet">2023-43963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istraat 18 602 8RE Gastel</text:p>
              </text:list-item>
            </text:list>
            <text:p text:style-name="common-al">en heeft de omschrijving "Verbouwing van de schuur tot zorgwoning Heistraat 18 Gastel". De vergunning is verleend.</text:p>
            <text:p text:style-name="common-al"/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25-5-2024 en duurt 6 weken, tot 6-7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14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9632</meta:user-defined>
    <meta:user-defined meta:name="DCTERMS.abstract">Verbouwing van de schuur tot zorgwoning Heistraat 18 Gastel</meta:user-defined>
    <dc:language>nl</dc:language>
    <meta:user-defined meta:name="OVERHEIDop.locatietype/OVERHEIDop.gebiedsmarkering">Punt</meta:user-defined>
    <meta:user-defined meta:name="DC.title">Besluit aanvraag omgevingsvergunning - Heistraat 18 6028 RE Gast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99</meta:user-defined>
    <meta:user-defined meta:name="OVERHEIDop.GmbID/DC.identifier">gmb-2024-231499</meta:user-defined>
    <meta:user-defined meta:name="OVERHEIDop.versieInformatie"/>
  </office:meta>
</office:document-meta>
</file>