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05951243i6c4806aa-b807-40c9-8433-8275e0ba8a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Galastraat, hoek Notarisappelstraat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alastraat, hoek Notarisappelstraat (parkeervaknummers 122178491335 en 12217949133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09811320754717mm"><draw:image xlink:href="Pictures/Afbeelding1605951243i6c4806aa-b807-40c9-8433-8275e0ba8ae2.png" xlink:type="simple"/></draw:frame></text:p>
            </text:section></draw:text-box></draw:frame>
          </text:p>
            <text:p text:style-name="common-al">Amsterdam, 29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49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9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9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alastraat, hoek Notarisappelstraat aanleg elektrische oplaadplaats - Galastraat, hoek Notarisapp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alastraat, hoek Notarisappelstraat aanleg elektrische oplaadplaats</meta:user-defined>
    <meta:user-defined meta:name="OVERHEIDop.verkeersbordcode">E8c</meta:user-defined>
    <dc:language>nl</dc:language>
    <meta:user-defined meta:name="OVERHEIDop.locatietype/OVERHEIDop.gebiedsmarkering">Punt</meta:user-defined>
    <meta:user-defined meta:name="DC.title">Amsterdam Noord, verkeersbesluit Galastraat, hoek Notarisappelstraat aanleg elektrische oplaadplaats</meta:user-defined>
    <meta:user-defined meta:name="DCTERMS.W3CDTF/DCTERMS.available">2024-05-31</meta:user-defined>
    <meta:user-defined meta:name="DCTERMS.W3CDTF/OVERHEIDop.jaargang">2024</meta:user-defined>
    <meta:user-defined meta:name="OVERHEIDop.publicationIssue">231498</meta:user-defined>
    <meta:user-defined meta:name="OVERHEIDop.GmbID/DC.identifier">gmb-2024-231498</meta:user-defined>
    <meta:user-defined meta:name="OVERHEIDop.versieInformatie"/>
  </office:meta>
</office:document-meta>
</file>