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0 tot en met 19 mei 2024 aan Anna Blamanlaan 1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1632, Anna Blamanlaan 14, het plaatsen van een afvalcontainer van 10 t/m 19 mei 2024. (ontvangen 16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14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51632</meta:user-defined>
    <dc:language>nl</dc:language>
    <meta:user-defined meta:name="OVERHEIDop.locatietype/OVERHEIDop.gebiedsmarkering">Adres</meta:user-defined>
    <meta:user-defined meta:name="DC.title">Aanvraag vergunning voor het plaatsen van een afvalcontainer van 10 tot en met 19 mei 2024 aan Anna Blamanlaan 14 te Uit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89</meta:user-defined>
    <meta:user-defined meta:name="OVERHEIDop.GmbID/DC.identifier">gmb-2024-231489</meta:user-defined>
    <meta:user-defined meta:name="OVERHEIDop.versieInformatie"/>
  </office:meta>
</office:document-meta>
</file>