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9 april 2024 van Royal HaskoningDHV te Eindhoven, namens BPD Ontwikkeling B.V. - Regio Zuid te Eindhoven, een saneringsverslag ontvangen voor de uitgevoerde bodemsanering op de locatie Dirk Boutslaan 2 (De Caai) te Eindhoven, EH077200713-SAV-deelplan 4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30 mei 2024 gedurende zes weken ter inzage bij de Omgevingsdienst Zuidoost-Braban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4-009205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me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48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9205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482</meta:user-defined>
    <meta:user-defined meta:name="OVERHEIDop.GmbID/DC.identifier">gmb-2024-231482</meta:user-defined>
    <meta:user-defined meta:name="OVERHEIDop.versieInformatie"/>
  </office:meta>
</office:document-meta>
</file>