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woningen aan Mingersborg 9 + 18, VRD00 P 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 De vergunning is aangevraagd voor de nieuwbouw van twee vrijstaande levensloopbestendige woningen aan Mingersborg 9 + 18 (projectlocatie A + B) te Voerendaal. Op de locatie kadastraal bekend als gemeente Voerendaal, sectie P, nummer 375. 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0501.</text:p>
            <text:p text:style-name="common-al">Waarom publiceert de gemeente Voerendaal dit bericht?</text:p>
            <text:p text:style-name="common-al">Met dit bericht laat de gemeente Voerendaal u weten dat er misschien iets verandert in uw omgeving. Dan kunt u op tijd reageren als u het hier niet mee eens bent.</text:p>
            <text:p text:style-name="common-al">Wanneer neemt de gemeente Voerendaal een besluit over de aanvraag van de vergunning?</text:p>
            <text:p text:style-name="common-al">de gemeente Voerendaal heeft de aanvraag voor een vergunning ontvangen op 21 december 2023. Als de vergunning wordt verleend, publiceert de gemeente Voerendaal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De gemeente Voerendaal. Dit kan via het telefoonnummer 045 - 575 33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3148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4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4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0501</meta:user-defined>
    <meta:user-defined meta:name="DCTERMS.abstract">Betreft: Aanvraag op locatie VRD00 P 375</meta:user-defined>
    <dc:language>nl</dc:language>
    <meta:user-defined meta:name="OVERHEIDop.locatietype/OVERHEIDop.gebiedsmarkering">Punt</meta:user-defined>
    <meta:user-defined meta:name="DC.title">Aanvraag vergunning voor nieuwbouw woningen aan Mingersborg 9 + 18, VRD00 P 375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148</meta:user-defined>
    <meta:user-defined meta:name="OVERHEIDop.GmbID/DC.identifier">gmb-2024-23148</meta:user-defined>
    <meta:user-defined meta:name="OVERHEIDop.versieInformatie"/>
  </office:meta>
</office:document-meta>
</file>