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30 juni 2024 “familietoernooi met barbecue” aan Eendracht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0685, Eendracht 4, het aanvragen van een vergunning klein evenement op 30 juni 2024 “familietoernooi met barbecue” (ontvangen 1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4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0685</meta:user-defined>
    <dc:language>nl</dc:language>
    <meta:user-defined meta:name="OVERHEIDop.locatietype/OVERHEIDop.gebiedsmarkering">Adres</meta:user-defined>
    <meta:user-defined meta:name="DC.title">Aanvraag voor een vergunning klein evenement op 30 juni 2024 “familietoernooi met barbecue” aan Eendracht 4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79</meta:user-defined>
    <meta:user-defined meta:name="OVERHEIDop.GmbID/DC.identifier">gmb-2024-231479</meta:user-defined>
    <meta:user-defined meta:name="OVERHEIDop.versieInformatie"/>
  </office:meta>
</office:document-meta>
</file>