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Marktplein 1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0106, Marktplein 17, exploitatievergunning (ontvangen 13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147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7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7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4-050106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Marktplein 17 te Uithoor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471</meta:user-defined>
    <meta:user-defined meta:name="OVERHEIDop.GmbID/DC.identifier">gmb-2024-231471</meta:user-defined>
    <meta:user-defined meta:name="OVERHEIDop.versieInformatie"/>
  </office:meta>
</office:document-meta>
</file>