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esterikweg 3, Saa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Westerikweg 3, Saasveld” opgesteld?</text:p>
            <text:p text:style-name="common-al">Het bestemmingsplan voorziet in de uitbreiding van het aanwezige agrarische loonbedrijf waarbij gronden die op dit moment al ten dienste van het bedrijf worden gebruikt bestemmingsplanmatig in overeenstemming worden gebracht met dit gebruik. Daarnaast wordt de boerderij gesloopt en elders op het erf een nieuwe bedrijfswoning gerealiseerd. Op de plek van de boerderij wordt een nieuw gebouw opgericht met een kleinschalige kantoorfunctie en een garage voor reparatie en onderhoud van eigen materieel. </text:p>
            <text:p text:style-name="tussenkopcur">Wilt u meer informatie?</text:p>
            <text:p text:style-name="common-al">Het bestemmingsplan is voor iedereen te bekijken vanaf 7 jun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WESTERIKWEG3-VG01;</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7 juni 2024 tot 20 jul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4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WESTERIKWEG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Westerikweg 3, Saasveld”</meta:user-defined>
    <meta:user-defined meta:name="DCTERMS.W3CDTF/DCTERMS.available">2024-06-06</meta:user-defined>
    <meta:user-defined meta:name="DCTERMS.W3CDTF/OVERHEIDop.jaargang">2024</meta:user-defined>
    <meta:user-defined meta:name="OVERHEIDop.publicationIssue">231470</meta:user-defined>
    <meta:user-defined meta:name="OVERHEIDop.GmbID/DC.identifier">gmb-2024-231470</meta:user-defined>
    <meta:user-defined meta:name="OVERHEIDop.versieInformatie"/>
  </office:meta>
</office:document-meta>
</file>