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. H.G. Scholtenstraat 8, 1508 EB Zaandam, nabij Slachthuisstraat 67 Zaandam - het aanleggen van een 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55 - het aanleggen van een  in- en uitrit op de locatie Dr. H.G. Scholtenstraat 8, 1508 EB Zaandam, nabij Slachthuisstraat 67 Zaandam</text:p>
            <text:p text:style-name="common-al">Besluit verzonden: 24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4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02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Dr. H.G. Scholtenstraat 8, 1508 EB Zaandam, nabij Slachthuisstraat 67 Zaandam - het aanleggen van een  in- en uitr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69</meta:user-defined>
    <meta:user-defined meta:name="OVERHEIDop.GmbID/DC.identifier">gmb-2024-231469</meta:user-defined>
    <meta:user-defined meta:name="OVERHEIDop.versieInformatie"/>
  </office:meta>
</office:document-meta>
</file>