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Kennisgeving Activiteitenbesluit milieubeheer aan Wissengrachtweg 50 te Hulsbe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eekdaelen maken ter voldoening aan het bepaalde in artikel 8.41 lid 4 van de Wet milieubeheer bekend dat zij de volgende melding hebben ontvangen:</text:p>
            <text:p text:style-name="common-al">Voor: het slopen van een loods en het realiseren van een nieuwe loods op dezelfde locatie voor opslag van materiaal ten behoeve van reparatie en renovatie van kozijnen</text:p>
            <text:p text:style-name="common-al">Locatie: HUB HEUTEN V.O.F., Wissengrachtweg 50, 6336 TJ Hulsberg</text:p>
            <text:p text:style-name="common-al">Datum melding: 15 december 2023</text:p>
            <text:p text:style-name="common-al">Zaaknummer: Z2023-00005081De volgende activiteiten zijn gemeld:</text:p>
            <text:list text:style-name="id1-3-2-1-1-6">
              <text:list-item text:style-override="id1-3-2-1-1-6-1">
                <text:number>-</text:number>
                <text:p text:style-name="al">opslaan van gevaarlijke stoffen, CMR-stoffen of bodembedreigende stoffen zijnde verf, inkt, lijmen, kitten, afbijtmiddel, logen of oplosmiddelen, zoals terpentine, wasbenzine of thinner;</text:p>
              </text:list-item>
              <text:list-item text:style-override="id1-3-2-1-1-6-2">
                <text:number>-</text:number>
                <text:p text:style-name="al">reinigen, coaten of lijmen van hout of kurk dan wel van houten, kurken of houtachtige voorwerpen.</text:p>
              </text:list-item>
            </text:list>
            <text:p text:style-name="common-al">De inrichting valt onder de werking van het Activiteitenbesluit en de ministeriële regeling. Dit betekent dat de inrichting moet voldoen aan de voorschriften uit het Activiteitenbesluit en de ministeriële regeling die op de inrichting van toepassing zijn. Voor meer informatie kunt u het E-loket raadplegen via <text:a xlink:href="https://www.aimonline.nl" xlink:type="simple"><text:span text:style-name="nadrukondlijn">https://www.aimonline.nl</text:span></text:a>.</text:p>
            <text:p text:style-name="common-al">De hierboven vermelde melding en de daarbij behorende stukken liggen van de dag na publicatiedatum gedurende zes weken voor iedereen ter inzage. De melding kan op afspraak worden ingezien. </text:p>
            <text:p text:style-name="common-al">Tegen deze melding kunt u geen bezwaarschrift of zienswijze indienen.</text:p>
            <text:p text:style-name="common-al">
            <text:span text:style-name="nadrukvet">Informatie</text:span>
          </text:p>
            <text:p text:style-name="last-al">RUD Zuid-Limburg, telefoon: +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3146</text:span><text:line-break/><text:date style:data-style-name="dag" text:fixed="true" text:date-value="2024-01-12"/><text:line-break/><text:date style:data-style-name="jaar" text:fixed="true" text:date-value="2024-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146</text:span><text:date style:data-style-name="nicedate" text:fixed="true" text:date-value="2024-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146</text:span><text:date style:data-style-name="nicedate" text:fixed="true" text:date-value="2024-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14/xml/MC-DRP-Omgevmelding-Web-ZM.xml</meta:user-defined>
    <meta:user-defined meta:name="OVERHEID.Gemeente/DC.creator">Beekdaelen</meta:user-defined>
    <meta:user-defined meta:name="OVERHEIDop.Rubriek/DC.type">omgevingsmeld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5081</meta:user-defined>
    <dc:language>nl</dc:language>
    <meta:user-defined meta:name="OVERHEIDop.locatietype/OVERHEIDop.gebiedsmarkering">Adres</meta:user-defined>
    <meta:user-defined meta:name="DC.title">Kennisgeving Activiteitenbesluit milieubeheer aan Wissengrachtweg 50 te Hulsberg</meta:user-defined>
    <meta:user-defined meta:name="DCTERMS.W3CDTF/DCTERMS.available">2024-01-12</meta:user-defined>
    <meta:user-defined meta:name="DCTERMS.W3CDTF/OVERHEIDop.jaargang">2024</meta:user-defined>
    <meta:user-defined meta:name="OVERHEIDop.publicationIssue">23146</meta:user-defined>
    <meta:user-defined meta:name="OVERHEIDop.GmbID/DC.identifier">gmb-2024-23146</meta:user-defined>
    <meta:user-defined meta:name="OVERHEIDop.versieInformatie"/>
  </office:meta>
</office:document-meta>
</file>