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voor het bouwen van een woning en het aanleggen van een in- of uitrit op het perceel Rijnschippersgilde 8 in Medembl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text:p>
            <text:list text:style-name="id1-3-2-1-1-2">
              <text:list-item text:style-override="id1-3-2-1-1-2-1">
                <text:number>•</text:number>
                <text:p text:style-name="al">bouwen van een woning en het aanleggen van een in- of uitrit op locatie Rijnschippersgilde 8 in Medemblik.</text:p>
              </text:list-item>
            </text:list>
            <text:p text:style-name="common-al">Het ontwerp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item text:style-override="id1-3-2-1-1-4-3">
                <text:number>•</text:number>
                <text:p text:style-name="al">het aanleggen of veranderen van een in- of uitrit</text:p>
              </text:list-item>
            </text:list>
            <text:p text:style-name="common-al">
            <text:span text:style-name="nadrukcur">U kunt het ontwerpbesluit inzien</text:span>
          </text:p>
            <text:p text:style-name="common-al">Het ontwerpbesluit met bijbehorende stukken kunt u vanaf 31 mei 2024 voor zes weken inzien in het gemeentehuis aan de Dick Ketlaan 21 in Wognum. Dit kan alleen op afspraak. Bel hiervoor met het team Omgevingszaken via (0229) 85 60 00.</text:p>
            <text:p text:style-name="common-al">
            <text:span text:style-name="nadrukcur">
              <text:span text:style-name="nadrukcur">
                <text:span text:style-name="nadrukcur">Bent u het niet eens met het ontwerpbesluit?</text:span>
              </text:span>
            </text:span>
          </text:p>
            <text:p text:style-name="common-al">Dan kan iedereen binnen de inzagetermijn een zienswijze indienen. Schriftelijke zienswijzen richt u aan burgemeester en wethouders (Postbus 45, 1687 ZG Wognum), onder vermelding van “zienswijze over ontwerpbesluit omgevingvergunning met zaaknummer Z-24-493469”. Voor een mondelinge zienswijze kunt u een afspraak maken met het team Omgevingszaken via (0229) 85 60 00. Wij betrekken uw zienswijze bij onze besluitvorming. Tegen het definitieve besluit kunt u in beroep.</text:p>
            <text:p text:style-name="common-al">U kunt uw zienswijze niet per e-mail indienen.</text:p>
            <text:p text:style-name="last-al">U kunt de locatie van het plan vinden op <text:a xlink:href="https://www.ruimtelijkeplannen.nl" xlink:type="simple">www.ruimtelijkeplannen.nl</text:a><text:span text:style-name="nadrukvet"> (</text:span>NL.IMRO.0420.OMGRIJNSCH8MBLIK-ON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45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5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5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1547</meta:user-defined>
    <meta:user-defined meta:name="DCTERMS.abstract">Betreft: Ontwerpbesluit op locatie Rijnschippersgilde 8 in Medemblik</meta:user-defined>
    <dc:language>nl</dc:language>
    <meta:user-defined meta:name="OVERHEIDop.locatietype/OVERHEIDop.gebiedsmarkering">Punt</meta:user-defined>
    <meta:user-defined meta:name="DC.title">Ontwerpbesluit aanvraag omgevingsvergunning voor het bouwen van een woning en het aanleggen van een in- of uitrit op het perceel Rijnschippersgilde 8 in Medemblik</meta:user-defined>
    <meta:user-defined meta:name="DCTERMS.W3CDTF/DCTERMS.available">2024-05-30</meta:user-defined>
    <meta:user-defined meta:name="DCTERMS.W3CDTF/OVERHEIDop.jaargang">2024</meta:user-defined>
    <meta:user-defined meta:name="OVERHEIDop.publicationIssue">231459</meta:user-defined>
    <meta:user-defined meta:name="OVERHEIDop.GmbID/DC.identifier">gmb-2024-231459</meta:user-defined>
    <meta:user-defined meta:name="OVERHEIDop.versieInformatie"/>
  </office:meta>
</office:document-meta>
</file>