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een schuur en bouwen van een aanbouw op het perceel Borneoplein 6, 3818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schuur en bouwen van een aanbouw op het perceel Borneoplein 6, 3818 AH Amersfoort</text:span>
          </text:p>
            <text:p text:style-name="common-al">De Gemeente Amersfoort heeft op 19-05-2024 een aanvraag voor een omgevingsvergunning ontvangen voor het slopen van een schuur en bouwen van een aanbouw op het perceel Borneoplein 6, 3818 AH Amersfoort, met kenmerk CLZ-000132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45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2</meta:user-defined>
    <dc:language>nl</dc:language>
    <meta:user-defined meta:name="OVERHEIDop.locatietype/OVERHEIDop.gebiedsmarkering">Punt</meta:user-defined>
    <meta:user-defined meta:name="DC.title">Ontvangen aanvraag omgevingsvergunning voor het slopen van een schuur en bouwen van een aanbouw op het perceel Borneoplein 6, 3818 AH Amersfoo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56</meta:user-defined>
    <meta:user-defined meta:name="OVERHEIDop.GmbID/DC.identifier">gmb-2024-231456</meta:user-defined>
    <meta:user-defined meta:name="OVERHEIDop.versieInformatie"/>
  </office:meta>
</office:document-meta>
</file>