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zoek Omgevingsvergunning, Dürst Brittlaan 38, 8181EG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:</text:span>
          </text:p>
            <text:p text:style-name="common-al">Dürst Brittlaan 38 in Heerde, voor het vervangen van de ramen en kozijnen in voor- en achtergevel van de woning, ingetrokken op 16 mei 2024 (zaaknummer R2024-00785).</text:p>
            <text:p text:style-name="last-al">U kunt geen bezwaar indienen tegen een ingetrokken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145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785</meta:user-defined>
    <meta:user-defined meta:name="DCTERMS.abstract">Betreft: Verzoek ingetrokken op locatie Dürst Brittlaan 38, 8181EG Heerde</meta:user-defined>
    <dc:language>nl</dc:language>
    <meta:user-defined meta:name="OVERHEIDop.locatietype/OVERHEIDop.gebiedsmarkering">Vlak</meta:user-defined>
    <meta:user-defined meta:name="DC.title">Kennisgeving intrekken Verzoek Omgevingsvergunning, Dürst Brittlaan 38, 8181EG Heer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1455</meta:user-defined>
    <meta:user-defined meta:name="OVERHEIDop.GmbID/DC.identifier">gmb-2024-231455</meta:user-defined>
    <meta:user-defined meta:name="OVERHEIDop.versieInformatie"/>
  </office:meta>
</office:document-meta>
</file>