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J. de Boerpark te Assendelft -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511 - het kappen van 4 bomen op de locatie Burgemeester J. de Boerpark te Assendelft</text:p>
            <text:p text:style-name="common-al">Aanvraag ontvangen: 1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4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511</meta:user-defined>
    <dc:language>nl</dc:language>
    <meta:user-defined meta:name="OVERHEIDop.locatietype/OVERHEIDop.gebiedsmarkering">Vlak</meta:user-defined>
    <meta:user-defined meta:name="DC.title">Aanvraag omgevingsvergunning - Burgemeester J. de Boerpark te Assendelft - het kappen van 4 bom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53</meta:user-defined>
    <meta:user-defined meta:name="OVERHEIDop.GmbID/DC.identifier">gmb-2024-231453</meta:user-defined>
    <meta:user-defined meta:name="OVERHEIDop.versieInformatie"/>
  </office:meta>
</office:document-meta>
</file>