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Jan Glijnisweg 89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overeenkomstig artikel 3.8 van de Wet ruimtelijke ordening (Wro) jo. artikel 4.6 lid 2 Invoeringswet Omgevingswet bekend dat de gemeenteraad in zijn vergadering van 23 april 2024 het bestemmingsplan ‘Jan Glijnisweg 89d’ met identificatienummer NL.IMRO.1980.JanGlijnisweg89d-VA01 gewijzigd heeft vastgesteld ten opzichte van het ontwerpbestemmingsplan zoals dat ter inzage heeft gelegen. Bij besluit van gelijke datum heeft de gemeenteraad voorts besloten geen exploitatieplan vast te stellen, daar het verhaal van kosten van de grondexploitatie over de in het plan begrepen gronden anderszins is verzekerd.</text:p>
            <text:p text:style-name="common-al">Met het bestemmingsplan wordt de herontwikkeling van een glastuinbouwperceel aan de Jan Glijnisweg 89d te Heerhugowaard planologisch mogelijk gemaakt. Het voornemen is om op deze locatie maximaal 40 woningen mogelijk te maken in een bosrijke omgeving. Ook worden de twee bestaande bedrijfswoningen aan de Jan Glijnisweg herbestemd naar reguliere woningen. De bestaande kassen worden gesloopt en het thans aanwezige glastuinbouwbedrijf ‘Amigo Plant’ zal verhuizen naar het Altongebied. Het exacte plangebied is weergegeven op de bij het bestemmingsplan behorende verbeelding.</text:p>
            <text:p text:style-name="common-al">Omdat sprake is van een belangrijke ontwikkellocatie, is er voor dit bestemmingsplan ook een beeldkwaliteitsplan opgesteld met welstandscriteria. Dit document zal als aanvulling gelden op de welstandsnota en is gelijktijdig met het bestemmingsplan door de gemeenteraad vastgesteld.</text:p>
            <text:p text:style-name="common-al">Het bestemmingsplan heeft van 2 september 2023 tot en 13 oktober 2023 ter inzage gelegen voor zienswijzen. Er zijn 1 zienswijze ingediend, die geen aanleiding heeft gegeven tot een aanpassing van het bestemmingsplan. Wel zijn in de vaststellingsfase door de gemeenteraad ambtshalve wijzigingen doorgevoerd. Voor een overzicht van de wijzigingen en aanpassingen in het bestemmingsplan wordt verwezen naar de bijlage Staat van Wijzigingen.</text:p>
            <text:p text:style-name="common-al">Ter inzage</text:p>
            <text:p text:style-name="common-al">Het bestemmingsplan met de daarop betrekking hebbende stukken, waaronder het vaststellingsbesluit en het besluit om geen exploitatieplan vast te stellen ligt vanaf zaterdag 1 juni 2024 gedurende zes weken (tot en met 12 juli 2024) ter inzage bij het Informatiecentrum in de hal van het gemeentehuis aan de Parelhof 1. De openingstijden van het gemeentehuis zijn maandag tot en met donderdag van 10.00 uur tot 17.00 uur en vrijdag van 10.00 uur tot 20.00 uur. </text:p>
            <text:p text:style-name="common-al">U kunt het bestemmingsplan ook langs elektronische weg inzien via <text:a xlink:href="https://omgevingswet.overheid.nl/regels-op-de-kaart" xlink:type="simple"><text:span text:style-name="nadrukondlijn">https://omgevingswet.overheid.nl/regels-op-de-kaart</text:span></text:a> onder planidentificatiecode NL.IMRO.1980.JanGlijnisweg89d-VA01 of op naam ‘Jan Glijnisweg 89d”.</text:p>
            <text:p text:style-name="common-al">Beroep</text:p>
            <text:p text:style-name="common-al">Binnen 6 weken na de dag waarop deze besluiten ter inzage zijn gelegd kan hiertegen bij de Afdeling bestuursrechtspraak van de Raad van State, Postbus 20019, 2500 EA Den Haag beroep worden ingesteld door:</text:p>
            <text:list text:style-name="id1-3-2-1-1-10">
              <text:list-item text:style-override="id1-3-2-1-1-10-1">
                <text:number>•</text:number>
                <text:p text:style-name="al">Belanghebbenden;</text:p>
              </text:list-item>
              <text:list-item text:style-override="id1-3-2-1-1-10-2">
                <text:number>•</text:number>
                <text:p text:style-name="al">Niet belanghebbenden die tijdig een zienswijze hebben ingediend;</text:p>
              </text:list-item>
              <text:list-item text:style-override="id1-3-2-1-1-10-3">
                <text:number>•</text:number>
                <text:p text:style-name="al">Niet belanghebbenden die kunnen aantonen dat zij redelijkerwijs niet in staat zijn geweest een zienswijze in te dien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text:a xlink:href="https://loket.raadvanstate.nl/digitaal-loket/" xlink:type="simple"><text:span text:style-name="nadrukondlijn">https://loket.raadvanstate.nl/digitaal-loket/</text:span></text:a> / is het vooralsnog alleen voor burgers mogelijk om het beroep digitaal in te dienen.</text:p>
            <text:p text:style-name="common-al">Inwerkingtreding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common-al">Crisis- en herstelwet</text:p>
            <text:p text:style-name="last-al">Op het besluit tot vaststelling van het bestemmingsplan is de Crisis- en herstelwet van toepassing. Dit betekent, dat in het beroepschrift moet aangeven welke beroepsgronden worden aangevoerd tegen het besluit. Na afloop van de termijn van zes weken kunnen geen nieuwe beroepsgronden meer worden aan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4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JanGlijnisweg89d-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Jan Glijnisweg 89d</meta:user-defined>
    <meta:user-defined meta:name="DCTERMS.W3CDTF/DCTERMS.available">2024-05-31</meta:user-defined>
    <meta:user-defined meta:name="DCTERMS.W3CDTF/OVERHEIDop.jaargang">2024</meta:user-defined>
    <meta:user-defined meta:name="OVERHEIDop.publicationIssue">231450</meta:user-defined>
    <meta:user-defined meta:name="OVERHEIDop.GmbID/DC.identifier">gmb-2024-231450</meta:user-defined>
    <meta:user-defined meta:name="OVERHEIDop.versieInformatie"/>
  </office:meta>
</office:document-meta>
</file>