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arnfest 202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het evenement Barnfest 2024, in het belang van de verkeersveiligheid, een tijdelijke verkeersmaatregel is genomen voor het instellen van een parkeerverbod voor alle verkeer, behalve voetgangers, in beide richtingen:</text:p>
            <text:p text:style-name="common-al"/>
            <text:p text:style-name="common-al">- Het instellen van een tijdelijk <text:span text:style-name="nadrukondlijn">parkeerverbod</text:span> van onderstaande weggedeelte(n):</text:p>
            <text:p text:style-name="common-al"/>
            <text:p text:style-name="last-al">
            <text:span text:style-name="nadrukvet">Locatie:</text:span> Vorstermansplein (alleen het plein, niet de gelijknamige straat rondom) te Heusden.</text:p>
            <text:p text:style-name="tussenkopcur">Datum: dinsdag 11 juni 2024 vanaf 09.00 uur tot en met maandag 17 juni 2024 21.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144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4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4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Vorstermansplein - Vorstermansplein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6651</meta:user-defined>
    <meta:user-defined meta:name="DCTERMS.abstract">College van B&amp;W Asten besluit tot het instellen van een tijdelijke parkeerverbod aan het Vorstermansplein te Heusden, vanwege het evenement Barnfest op 15 en 16 juni 2024.</meta:user-defined>
    <meta:user-defined meta:name="OVERHEIDop.verkeersbordcode">E1</meta:user-defined>
    <dc:language>nl</dc:language>
    <meta:user-defined meta:name="OVERHEIDop.locatietype/OVERHEIDop.gebiedsmarkering">Lijn</meta:user-defined>
    <meta:user-defined meta:name="DC.title">Tijdelijke verkeersmaatregel tijdens het organiseren van Barnfest 2024</meta:user-defined>
    <meta:user-defined meta:name="DCTERMS.W3CDTF/DCTERMS.available">2024-05-30</meta:user-defined>
    <meta:user-defined meta:name="DCTERMS.W3CDTF/OVERHEIDop.jaargang">2024</meta:user-defined>
    <meta:user-defined meta:name="OVERHEIDop.publicationIssue">231445</meta:user-defined>
    <meta:user-defined meta:name="OVERHEIDop.GmbID/DC.identifier">gmb-2024-231445</meta:user-defined>
    <meta:user-defined meta:name="OVERHEIDop.versieInformatie"/>
  </office:meta>
</office:document-meta>
</file>